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12pt" fo:language="en" fo:country="US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c00000" fo:font-size="14pt" fo:font-weight="bold" style:font-size-asian="14pt" style:font-weight-asian="bold"/>
    </style:style>
    <style:style style:name="T4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ail Caesar!<text:line-break/></text:span><text:span text:style-name="T3">Literal, inferential, vocabulary and evaluative questions</text:span></text:p>
      <text:p text:style-name="P2"/>
      <text:p text:style-name="P2">1 How many items does this Roman soldier have to collect altogether? Which two items has he yet to collect?</text:p>
      <text:p text:style-name="P2"/>
      <text:p text:style-name="P6">2 Who do you think Caesar was: <text:s/>a) <text:s/>A foot soldier <text:s text:c="2"/>b) <text:s/>An army officer <text:s text:c="2"/>c) The Emperor?</text:p>
      <text:p text:style-name="P6">Why do you think this?</text:p>
      <text:p text:style-name="P2"/>
      <text:p text:style-name="P6">3 Who do you think gave the speech at the start of the text:<text:line-break/>a) <text:s/>A foot soldier <text:s text:c="2"/>b) <text:s/>An army officer <text:s text:c="2"/>c) Caesar himself?<text:line-break/>Why do you think this?</text:p>
      <text:p text:style-name="P2"/>
      <text:p text:style-name="P2">4 Find and copy the question asked to the soldier.</text:p>
      <text:p text:style-name="P2"/>
      <text:p text:style-name="P2">5 Do you think the soldier replied by <text:span text:style-name="T1">shaking</text:span> or <text:span text:style-name="T1">nodding his head</text:span>? What clue makes you think this?</text:p>
      <text:p text:style-name="P2"/>
      <text:p text:style-name="P2">6 Were the soldiers well armed? How do you know this? HINT- Reveal what they were armed with.</text:p>
      <text:p text:style-name="P2"/>
      <text:p text:style-name="P2">7 Were the soldiers prepared for all weathers? What did they have?</text:p>
      <text:p text:style-name="P2"/>
      <text:p text:style-name="P2">8 Were the soldiers well fed? What evidence is there to suggest this?</text:p>
      <text:p text:style-name="P2"/>
      <text:p text:style-name="P2">9 What evidence suggests their camps were well protected?</text:p>
      <text:p text:style-name="P2"/>
      <text:p text:style-name="P2">10 Why do you think the Roman Empire was so successful? HINT- Think about what you've suggested for the previous questions- how would you summarise this?</text:p>
      <text:p text:style-name="P2"/>
      <text:p text:style-name="P4"><text:span text:style-name="T4">11 Find and underline the word '</text:span><text:span text:style-name="T5">Hail</text:span><text:span text:style-name="T4">'.a) Is this a strong or weak word?b) Do you think it means 'hello' or 'praise'?c) Why did you choose your answer for part b (above)</text:span></text:p>
      <text:p text:style-name="P2"/>
      <text:p text:style-name="P2">12 What does the Officer call the soldier? Why do you think he calls him this?</text:p>
      <text:p text:style-name="P2"/>
      <text:p text:style-name="P6">13 What words are used to describe items made from the following items:<text:line-break/>a) wood <text:s text:c="4"/>b) metal <text:s text:c="4"/>c) wool</text:p>
      <text:p text:style-name="P6"/>
      <text:p text:style-name="P4"><text:span text:style-name="T4">14 Find and underline the words '</text:span><text:span text:style-name="T5">victory</text:span><text:span text:style-name="T4">' and '</text:span><text:span text:style-name="T5">defeat</text:span><text:span text:style-name="T4">'. How does the officer describe each of them:<text:line-break/>a) Victory = <text:line-break/>b) Defeat =</text:span></text:p>
      <text:p text:style-name="P2"/>
      <text:p text:style-name="P2">15 Why do you think the officer describes victory and defeat in this way?</text:p>
      <text:p text:style-name="P2"/>
      <text:p text:style-name="P2">16 Use a colouring pencil to lightly <text:span text:style-name="T1">background shade </text:span>the parts of this page that should be spoken not written.</text:p>
      <text:p text:style-name="P2"/>
      <text:p text:style-name="P2">17 Imagine you are the soldier in the picture. What effect would this speech have on you and why?</text:p>
      <text:p text:style-name="P6"/>
      <text:p text:style-name="P3"/>
      <text:p text:style-name="P2"/>
      <text:p text:style-name="P2"><text:soft-page-break/></text:p>
      <text:p text:style-name="P1">Self Assessment- </text:p>
      <text:p text:style-name="P1"/>
      <text:p text:style-name="P1">Which parts of this were most difficult and why?<text:line-break/>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fo:language="zxx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118in" fo:margin-right="0.511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ham Family</meta:initial-creator>
    <meta:creation-date>2019-07-09T10:33:00</meta:creation-date>
    <dc:creator>R Graham</dc:creator>
    <dc:date>2019-07-15T20:48:29.55</dc:date>
    <meta:print-date>2018-11-20T12:27:00</meta:print-date>
    <meta:editing-cycles>3</meta:editing-cycles>
    <meta:editing-duration>PT1M11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344" meta:character-count="2191"/>
  </office:meta>
</office:document-meta>
</file>