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c00000" fo:font-size="14pt" fo:font-weight="bold" style:font-size-asian="14pt" style:font-weight-asian="bold"/>
    </style:style>
    <style:style style:name="T4" style:family="text">
      <style:text-properties fo:language="en" fo:country="US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ize="19pt" fo:font-style="normal" fo:text-shadow="none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oudini Does It Again!<text:line-break/></text:span><text:span text:style-name="T3">Literal, deductive, vocabulary and evaluative questions</text:span></text:p>
      <text:p text:style-name="P6"><text:span text:style-name="T4">1 Find and copy the following:</text:span></text:p>
      <text:p text:style-name="P9">a) The name of the newspaper</text:p>
      <text:p text:style-name="P10"><text:span text:style-name="T5">b) The name of the journalist<text:line-break/>c) The name of the photographer</text:span></text:p>
      <text:p text:style-name="P9"/>
      <text:p text:style-name="P9">2 Who is this report about?</text:p>
      <text:p text:style-name="P9"/>
      <text:p text:style-name="P9">3 What did he do?</text:p>
      <text:p text:style-name="P9"/>
      <text:p text:style-name="P9">4 Where did this event take place?</text:p>
      <text:p text:style-name="P9"/>
      <text:p text:style-name="P9">5 Which country is the newspaper from? How do you know this?</text:p>
      <text:p text:style-name="P9"/>
      <text:p text:style-name="P9">6 In which season did this event take place? List <text:span text:style-name="T1">two reasons </text:span>you can be sure about this.</text:p>
      <text:p text:style-name="P9"/>
      <text:p text:style-name="P9">7 Was the atmosphere exciting or boring? <text:span text:style-name="T1">Find and copy the phrase</text:span> that tells you this.</text:p>
      <text:p text:style-name="P9"/>
      <text:p text:style-name="P9">8 When Houdini escaped, how did the crowd react?</text:p>
      <text:p text:style-name="P9"/>
      <text:p text:style-name="P9">9 Write down the word that tells us the clapping was loud. </text:p>
      <text:p text:style-name="P9"/>
      <text:p text:style-name="P9">10 Find and copy the word in the headline that tells you this was NOT Houdini's first ever escape.</text:p>
      <text:p text:style-name="P9"/>
      <text:p text:style-name="P9">11 How do you know this event was carefully organised? HINT- who was on hand to help?</text:p>
      <text:p text:style-name="P9"/>
      <text:p text:style-name="P9">12 Do you think Harry Houdini is still alive today? Explain why you think this?</text:p>
      <text:p text:style-name="P9"/>
      <text:p text:style-name="P9">13 Find and underline the word '<text:span text:style-name="T1">escapologist</text:span>' in the text. What is the word root that you can spot at the start of this word? Write it below. </text:p>
      <text:p text:style-name="P9"/>
      <text:p text:style-name="P9">14 Find and copy the word that tells that time passed slowly as the crowd were watching.</text:p>
      <text:p text:style-name="P9"/>
      <text:p text:style-name="P9">15 Find and copy a word in the <text:span text:style-name="T1">final paragraph </text:span>that means 'to amaze'.</text:p>
      <text:p text:style-name="P9"/>
      <text:p text:style-name="P7"><text:span text:style-name="T6">16 What clues are there that Chuck Washington enjoyed reporting this event? HINT- what does he say in the final paragraph?</text:span></text:p>
      <text:p text:style-name="P9"/>
      <text:p text:style-name="P9">17 How would you have felt had you been watching? Why?</text:p>
      <text:p text:style-name="P9"/>
      <text:p text:style-name="P9">18 If Houdini was still alive today, what would you like to ask him and why? </text:p>
      <text:p text:style-name="P9"/>
      <text:p text:style-name="P9">19 If you wanted to find out more about Harry Houdini, what could you do?</text:p>
      <text:p text:style-name="P9"/>
      <text:p text:style-name="P9">20 Why might it have been a good idea for the newspaper to include a safety notice telling their readers not to try to copy Houdini's stunts?</text:p>
      <text:p text:style-name="P9"/>
      <text:p text:style-name="P9">21 What kind of work do escapologists do?</text:p>
      <text:p text:style-name="P9"/>
      <text:p text:style-name="P9"/>
      <text:p text:style-name="P9"/>
      <text:p text:style-name="P4"><text:soft-page-break/></text:p>
      <text:p text:style-name="P4"/>
      <text:p text:style-name="P7"><text:span text:style-name="T4">Self Assessment- </text:span></text:p>
      <text:p text:style-name="P1"/>
      <text:p text:style-name="P1">Which parts of this were most difficult and why?<text:line-break/>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fo:language="zxx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9101112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118in" fo:margin-right="0.511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ham Family</meta:initial-creator>
    <meta:creation-date>2019-07-09T10:33:00</meta:creation-date>
    <dc:creator>R Graham</dc:creator>
    <dc:date>2019-07-12T04:46:21.69</dc:date>
    <meta:print-date>2018-11-20T12:27:00</meta:print-date>
    <meta:editing-cycles>2</meta:editing-cycles>
    <meta:editing-duration>PT1M</meta:editing-duration>
    <meta:generator>OpenOffice/4.1.6$Win32 OpenOffice.org_project/416m1$Build-9790</meta:generator>
    <meta:document-statistic meta:table-count="0" meta:image-count="0" meta:object-count="0" meta:page-count="2" meta:paragraph-count="26" meta:word-count="340" meta:character-count="2101"/>
  </office:meta>
</office:document-meta>
</file>